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officeooo:paragraph-rsid="00514291"/>
    </style:style>
    <style:style style:name="P6" style:family="paragraph" style:parent-style-name="Standard">
      <style:paragraph-properties fo:line-height="150%"/>
      <style:text-properties officeooo:rsid="004af73e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2f75ba" officeooo:paragraph-rsid="004d5e7f" style:font-size-asian="11pt" style:font-weight-asian="bold" style:font-size-complex="11pt"/>
    </style:style>
    <style:style style:name="P8" style:family="paragraph" style:parent-style-name="EXPEDIENTE">
      <style:paragraph-properties fo:text-align="justify" style:justify-single-word="false"/>
      <style:text-properties style:font-name="Verdana" fo:font-size="11pt" fo:language="es" fo:country="AR" fo:font-weight="bold" officeooo:paragraph-rsid="0015eae6" style:font-size-asian="11pt" style:font-weight-asian="bold" style:font-name-complex="Arial" style:font-size-complex="11pt"/>
    </style:style>
    <style:style style:name="P9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0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35e333" officeooo:paragraph-rsid="004af73e" style:font-size-asian="11pt" style:font-weight-asian="bold" style:font-size-complex="11pt" style:font-weight-complex="bold"/>
    </style:style>
    <style:style style:name="P11" style:family="paragraph" style:parent-style-name="Preformatted_20_Text">
      <style:text-properties style:font-name="Verdana" fo:font-size="11pt" style:font-size-asian="11pt" style:font-size-complex="11pt"/>
    </style:style>
    <style:style style:name="P12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3" style:family="paragraph" style:parent-style-name="Preformatted_20_Text">
      <style:paragraph-properties fo:line-height="150%"/>
      <style:text-properties style:font-name="Verdana" fo:font-size="11pt" officeooo:paragraph-rsid="0052d7b4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officeooo:paragraph-rsid="00571a5d" style:font-size-asian="11pt" style:font-size-complex="11pt"/>
    </style:style>
    <style:style style:name="P15" style:family="paragraph" style:parent-style-name="Preformatted_20_Text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6" style:family="paragraph" style:parent-style-name="Preformatted_20_Text">
      <style:paragraph-properties fo:text-align="center" style:justify-single-word="false"/>
      <style:text-properties style:font-name="Verdana" fo:font-size="14pt" fo:language="es" fo:country="AR" fo:font-weight="bold" officeooo:paragraph-rsid="0015eae6" style:font-size-asian="14pt" style:font-weight-asian="bold" style:font-name-complex="Arial" style:font-size-complex="14pt"/>
    </style:style>
    <style:style style:name="P17" style:family="paragraph" style:parent-style-name="Preformatted_20_Text">
      <style:paragraph-properties fo:line-height="150%" fo:text-align="center" style:justify-single-word="false"/>
      <style:text-properties fo:font-weight="bold" officeooo:paragraph-rsid="004af73e" style:font-weight-asian="bold" style:font-weight-complex="bold"/>
    </style:style>
    <style:style style:name="P18" style:family="paragraph" style:parent-style-name="Preformatted_20_Text">
      <style:paragraph-properties fo:line-height="150%"/>
    </style:style>
    <style:style style:name="P19" style:family="paragraph" style:parent-style-name="Preformatted_20_Text">
      <style:paragraph-properties fo:margin-top="0cm" fo:margin-bottom="0.499cm" style:contextual-spacing="false" fo:line-height="150%"/>
    </style:style>
    <style:style style:name="P20" style:family="paragraph" style:parent-style-name="Preformatted_20_Text">
      <style:paragraph-properties fo:margin-top="0cm" fo:margin-bottom="0.499cm" style:contextual-spacing="false"/>
      <style:text-properties style:font-name="Verdana" fo:font-size="11pt" style:font-size-asian="11pt" style:font-size-complex="11pt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22" style:family="paragraph" style:parent-style-name="EXPEDIENTE">
      <style:paragraph-properties fo:line-height="150%"/>
      <style:text-properties style:font-name="Verdana" fo:font-size="11pt" officeooo:paragraph-rsid="0015eae6" style:font-size-asian="11pt" style:font-size-complex="11pt"/>
    </style:style>
    <style:style style:name="P23" style:family="paragraph" style:parent-style-name="EXPEDIENTE">
      <style:paragraph-properties fo:line-height="150%"/>
      <style:text-properties style:font-name="Verdana" fo:font-size="11pt" officeooo:paragraph-rsid="00583804" style:font-size-asian="11pt" style:font-size-complex="11pt"/>
    </style:style>
    <style:style style:name="P24" style:family="paragraph" style:parent-style-name="Preformatted_20_Text">
      <style:paragraph-properties fo:line-height="150%" fo:text-align="center" style:justify-single-word="false"/>
      <style:text-properties style:font-name="Verdana" fo:font-size="11pt" fo:font-weight="bold" officeooo:rsid="0035e333" officeooo:paragraph-rsid="004af73e" style:font-size-asian="11pt" style:font-weight-asian="bold" style:font-size-complex="11pt" style:font-weight-complex="bold"/>
    </style:style>
    <style:style style:name="P25" style:family="paragraph" style:parent-style-name="Preformatted_20_Text">
      <style:paragraph-properties fo:line-height="150%"/>
      <style:text-properties style:font-name="Verdana" officeooo:rsid="00503f15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f1296" style:font-weight-asian="bold"/>
    </style:style>
    <style:style style:name="T3" style:family="text">
      <style:text-properties fo:font-weight="bold" officeooo:rsid="004d5e7f" style:font-weight-asian="bold"/>
    </style:style>
    <style:style style:name="T4" style:family="text">
      <style:text-properties fo:font-weight="bold" officeooo:rsid="00583804" style:font-weight-asian="bold"/>
    </style:style>
    <style:style style:name="T5" style:family="text">
      <style:text-properties officeooo:rsid="002c6c3c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style:font-name="Verdana" fo:font-size="11pt" officeooo:rsid="002c6c3c" style:font-size-asian="11pt" style:font-size-complex="11pt"/>
    </style:style>
    <style:style style:name="T8" style:family="text">
      <style:text-properties style:font-name="Verdana" fo:font-size="11pt" officeooo:rsid="0046b3cf" style:font-size-asian="11pt" style:font-size-complex="11pt"/>
    </style:style>
    <style:style style:name="T9" style:family="text">
      <style:text-properties style:font-name="Verdana" fo:font-size="11pt" officeooo:rsid="0041e680" style:font-size-asian="11pt" style:font-size-complex="11pt"/>
    </style:style>
    <style:style style:name="T10" style:family="text">
      <style:text-properties style:font-name="Verdana" fo:font-size="11pt" officeooo:rsid="0024f066" style:font-size-asian="11pt" style:font-size-complex="11pt"/>
    </style:style>
    <style:style style:name="T11" style:family="text">
      <style:text-properties style:font-name="Verdana" fo:font-size="11pt" officeooo:rsid="001763b5" style:font-size-asian="11pt" style:font-size-complex="11pt"/>
    </style:style>
    <style:style style:name="T12" style:family="text">
      <style:text-properties style:font-name="Verdana" fo:font-size="11pt" officeooo:rsid="00221119" style:font-size-asian="11pt" style:font-size-complex="11pt"/>
    </style:style>
    <style:style style:name="T13" style:family="text">
      <style:text-properties style:font-name="Verdana" fo:font-size="11pt" officeooo:rsid="0024fcad" style:font-size-asian="11pt" style:font-size-complex="11pt"/>
    </style:style>
    <style:style style:name="T14" style:family="text">
      <style:text-properties style:font-name="Verdana" fo:font-size="11pt" officeooo:rsid="0029ae53" style:font-size-asian="11pt" style:font-size-complex="11pt"/>
    </style:style>
    <style:style style:name="T15" style:family="text">
      <style:text-properties style:font-name="Verdana" fo:font-size="11pt" officeooo:rsid="0035e333" style:font-size-asian="11pt" style:font-size-complex="11pt"/>
    </style:style>
    <style:style style:name="T16" style:family="text">
      <style:text-properties style:font-name="Verdana" fo:font-size="11pt" officeooo:rsid="00485e34" style:font-size-asian="11pt" style:font-size-complex="11pt"/>
    </style:style>
    <style:style style:name="T17" style:family="text">
      <style:text-properties style:font-name="Verdana" fo:font-size="11pt" officeooo:rsid="00490822" style:font-size-asian="11pt" style:font-size-complex="11pt"/>
    </style:style>
    <style:style style:name="T18" style:family="text">
      <style:text-properties style:font-name="Verdana" fo:font-size="11pt" officeooo:rsid="004af73e" style:font-size-asian="11pt" style:font-size-complex="11pt"/>
    </style:style>
    <style:style style:name="T19" style:family="text">
      <style:text-properties style:font-name="Verdana" fo:font-size="11pt" officeooo:rsid="004d7ac1" style:font-size-asian="11pt" style:font-size-complex="11pt"/>
    </style:style>
    <style:style style:name="T20" style:family="text">
      <style:text-properties style:font-name="Verdana" fo:font-size="11pt" officeooo:rsid="004dda52" style:font-size-asian="11pt" style:font-size-complex="11pt"/>
    </style:style>
    <style:style style:name="T21" style:family="text">
      <style:text-properties style:font-name="Verdana" fo:font-size="11pt" officeooo:rsid="004f177c" style:font-size-asian="11pt" style:font-size-complex="11pt"/>
    </style:style>
    <style:style style:name="T22" style:family="text">
      <style:text-properties style:font-name="Verdana" fo:font-size="11pt" officeooo:rsid="00512649" style:font-size-asian="11pt" style:font-size-complex="11pt"/>
    </style:style>
    <style:style style:name="T23" style:family="text">
      <style:text-properties style:font-name="Verdana" fo:font-size="11pt" officeooo:rsid="00514291" style:font-size-asian="11pt" style:font-size-complex="11pt"/>
    </style:style>
    <style:style style:name="T24" style:family="text">
      <style:text-properties style:font-name="Verdana" fo:font-size="11pt" officeooo:rsid="005265fe" style:font-size-asian="11pt" style:font-size-complex="11pt"/>
    </style:style>
    <style:style style:name="T25" style:family="text">
      <style:text-properties style:font-name="Verdana" fo:font-size="11pt" fo:language="es" fo:country="ES" style:text-underline-style="none" fo:font-weight="normal" officeooo:rsid="00490822" style:font-size-asian="11pt" style:font-weight-asian="normal" style:font-name-complex="Arial" style:font-size-complex="11pt" style:font-weight-complex="normal"/>
    </style:style>
    <style:style style:name="T26" style:family="text">
      <style:text-properties style:font-name="Verdana" fo:font-size="11pt" fo:language="es" fo:country="ES" style:text-underline-style="none" fo:font-weight="normal" officeooo:rsid="038d5372" style:font-size-asian="11pt" style:font-weight-asian="normal" style:font-name-complex="Arial" style:font-size-complex="11pt" style:font-weight-complex="normal"/>
    </style:style>
    <style:style style:name="T27" style:family="text">
      <style:text-properties style:font-name="Verdana" fo:font-size="11pt" fo:language="es" fo:country="ES" style:text-underline-style="none" fo:font-weight="normal" officeooo:rsid="042964b9" style:font-size-asian="11pt" style:font-weight-asian="normal" style:font-name-complex="Arial" style:font-size-complex="11pt" style:font-weight-complex="normal"/>
    </style:style>
    <style:style style:name="T28" style:family="text">
      <style:text-properties style:font-name="Verdana" fo:font-size="11pt" fo:language="es" fo:country="ES" style:text-underline-style="none" fo:font-weight="normal" officeooo:rsid="00514291" style:font-size-asian="11pt" style:font-weight-asian="normal" style:font-name-complex="Arial" style:font-size-complex="11pt" style:font-weight-complex="normal"/>
    </style:style>
    <style:style style:name="T29" style:family="text">
      <style:text-properties officeooo:rsid="00462b26"/>
    </style:style>
    <style:style style:name="T30" style:family="text">
      <style:text-properties officeooo:rsid="00485e34"/>
    </style:style>
    <style:style style:name="T31" style:family="text">
      <style:text-properties officeooo:rsid="004af73e"/>
    </style:style>
    <style:style style:name="T32" style:family="text">
      <style:text-properties officeooo:rsid="0015302d"/>
    </style:style>
    <style:style style:name="T33" style:family="text">
      <style:text-properties officeooo:rsid="004d7ac1"/>
    </style:style>
    <style:style style:name="T34" style:family="text">
      <style:text-properties officeooo:rsid="004f177c"/>
    </style:style>
    <style:style style:name="T35" style:family="text">
      <style:text-properties officeooo:rsid="00512649"/>
    </style:style>
    <style:style style:name="T36" style:family="text">
      <style:text-properties officeooo:rsid="00524bfa"/>
    </style:style>
    <style:style style:name="T37" style:family="text">
      <style:text-properties officeooo:rsid="005265fe"/>
    </style:style>
    <style:style style:name="T38" style:family="text">
      <style:text-properties officeooo:rsid="0052d7b4"/>
    </style:style>
    <style:style style:name="T39" style:family="text">
      <style:text-properties officeooo:rsid="0053c38f"/>
    </style:style>
    <style:style style:name="T40" style:family="text">
      <style:text-properties officeooo:rsid="0054a928"/>
    </style:style>
    <style:style style:name="T41" style:family="text">
      <style:text-properties officeooo:rsid="00568348"/>
    </style:style>
    <style:style style:name="T42" style:family="text">
      <style:text-properties officeooo:rsid="00571a5d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DICTAMEN <text:s/>EXPTE. Nº <text:s/><text:span text:style-name="T5">3</text:span><text:span text:style-name="T29">1</text:span><text:span text:style-name="T34">5</text:span><text:span text:style-name="T35">46</text:span><text:span text:style-name="T5"> – </text:span><text:span text:style-name="T30">CD – </text:span><text:span text:style-name="T33">FP - </text:span><text:span text:style-name="T35">PS</text:span></text:p>
      <text:p text:style-name="P3"/>
      <text:p text:style-name="P3">PROYECTO DE LEY</text:p>
      <text:h text:style-name="Heading_20_3" text:outline-level="3">Diputadas y Diputados de Santa Fe:</text:h>
      <text:p text:style-name="P5"><text:span text:style-name="T6">La Comisión de Asuntos Constitucionales y Legislación General ha considerado el proyecto de ley (Expte. Nº </text:span><text:span text:style-name="T7">3</text:span><text:span text:style-name="T8">1</text:span><text:span text:style-name="T21">5</text:span><text:span text:style-name="T22">46</text:span><text:span text:style-name="T9"> – </text:span><text:span text:style-name="T16">CD – </text:span><text:span text:style-name="T19">FP - </text:span><text:span text:style-name="T22">PS</text:span><text:span text:style-name="T6">), de autoría de </text:span><text:span text:style-name="T17">l</text:span><text:span text:style-name="T22">as</text:span><text:span text:style-name="T17"> Diputad</text:span><text:span text:style-name="T22">as</text:span><text:span text:style-name="T17"> </text:span><text:span text:style-name="T22">García y Ayala y de los Diputados Galassi, Pieroni, Martínez y Garibaldi</text:span><text:span text:style-name="T10">; </text:span><text:span text:style-name="T25">por el cual se </text:span><text:span text:style-name="T26"><text:s/></text:span><text:span text:style-name="T27">autoriza al P.E. a ceder a t</text:span><text:span text:style-name="T28">í</text:span><text:span text:style-name="T27">tulo gratuito a favor de los municipios y comunas respectivas, los inmuebles de propiedad del </text:span><text:span text:style-name="T28">E</text:span><text:span text:style-name="T27">stado de la </text:span><text:span text:style-name="T28">P</text:span><text:span text:style-name="T27">rovincia afectados al uso de cementerios p</text:span><text:span text:style-name="T28">ú</text:span><text:span text:style-name="T27">blicos que se detallan en el presente anexo</text:span><text:span text:style-name="T6">; y, </text:span><text:span text:style-name="T12">atento</text:span><text:span text:style-name="T6"> </text:span><text:span text:style-name="T20">a</text:span><text:span text:style-name="T9"> </text:span><text:span text:style-name="T23">que cuenta con dictámenes de las comisiones de Asuntos Comunales y de Presupuesto y Hacienda; y, por </text:span><text:span text:style-name="T6"><text:s/>las razones </text:span><text:span text:style-name="T13">expuestas <text:s/>y las </text:span><text:span text:style-name="T6">que podrá dar el miembro informante, esta Comisión ha resuelto </text:span><text:span text:style-name="T14"><text:s/></text:span><text:span text:style-name="T8"><text:s/></text:span><text:span text:style-name="T11">a</text:span><text:span text:style-name="T6">conseja</text:span><text:span text:style-name="T20">r</text:span><text:span text:style-name="T15"> </text:span><text:span text:style-name="T6"><text:s/></text:span><text:span text:style-name="T24">la</text:span><text:span text:style-name="T6"> aprobación</text:span><text:span text:style-name="T15"> </text:span><text:span text:style-name="T24">del siguiente texto:</text:span></text:p>
      <text:p text:style-name="P17"><text:span text:style-name="T15">LA LEGISLATURA DE LA PROVINCIA </text:span><text:span text:style-name="T18">DE SANTA FE </text:span></text:p>
      <text:p text:style-name="P10">SANCIONA CON FUERZA </text:p>
      <text:p text:style-name="P10">DE L E Y :</text:p>
      <text:p text:style-name="P18"/>
      <text:p text:style-name="P4"><draw:frame draw:style-name="fr1" draw:name="Marco1" text:anchor-type="paragraph" svg:width="3.36cm" svg:height="0.51cm" draw:z-index="9"><draw:text-box><table:table table:name="Tabla1" table:style-name="Tabla1"><table:table-column table:style-name="Tabla1.A"/><table:table-row table:style-name="Tabla1.1"><table:table-cell table:style-name="Tabla1.A1" office:value-type="string"><text:p text:style-name="P2">ARTICULO 1<text:span text:style-name="T32">°:</text:span></text:p></table:table-cell></table:table-row></table:table></draw:text-box></draw:frame>Autorízase al Poder Ejecutivo Provincial, a ceder a título gratuito a favor de l<text:span text:style-name="T36">a</text:span>s Municip<text:span text:style-name="T36">alidades</text:span> y Comunas respectivas, los inmuebles de propiedad del Estado de Provincia de Santa Fe afectados al uso de Cementerios <text:span text:style-name="T37">P</text:span>úblicos, que se detallan en el Anexo <text:span text:style-name="T37">que se agrega como parte integrante de la presente ley.</text:span></text:p>
      <text:p text:style-name="P25"/>
      <text:p text:style-name="P6"><draw:frame draw:style-name="fr1" draw:name="Marco11" text:anchor-type="paragraph" svg:width="3.36cm" svg:height="0.51cm" draw:z-index="8"><draw:text-box><table:table table:name="Tabla2" table:style-name="Tabla2"><table:table-column table:style-name="Tabla2.A"/><table:table-row table:style-name="Tabla2.1"><table:table-cell table:style-name="Tabla2.A1" office:value-type="string"><text:p text:style-name="P2">ARTICULO <text:span text:style-name="T31">2</text:span><text:span text:style-name="T32">°:</text:span></text:p></table:table-cell></table:table-row></table:table></draw:text-box></draw:frame>Comuníquese al Poder Ejecutivo.</text:p>
      <text:p text:style-name="P19"><text:s/></text:p>
      <text:p text:style-name="P22"><text:span text:style-name="T1">Sala de la Comisión: <text:s text:c="2"/></text:span><text:span text:style-name="T4">30</text:span><text:span text:style-name="T1"> <text:s/></text:span><text:span text:style-name="T3"><text:s/>de <text:s/></text:span><text:span text:style-name="T4">NOVIEMBRE</text:span><text:span text:style-name="T3"> </text:span><text:span text:style-name="T2"><text:s/>de 2016.-</text:span></text:p>
      <text:p text:style-name="P23"><text:span text:style-name="T4">FIRMANTES: GALASSI, DI POLLINA, RUBEO, NICOTRA, AYALA, HENN, MASCHERONI, BACARELLA, FERNANDEZ Y BOSCAROL.</text:span></text:p>
      <text:p text:style-name="P7"/>
      <text:p text:style-name="P9"><text:soft-page-break/></text:p>
      <text:p text:style-name="P9"/>
      <text:p text:style-name="P15"/>
      <text:p text:style-name="P16">ANEXO </text:p>
      <text:p text:style-name="Preformatted_20_Text"/>
      <text:p text:style-name="P12"><text:s/>o Departamento 9 de Julio: </text:p>
      <text:p text:style-name="P12"/>
      <text:p text:style-name="P12"><text:s/>1-A la <text:span text:style-name="T38">C</text:span>omuna de Gato Colorado el cementerio. Polígono PA, Parcela 00160 del Servicio de Catastro e <text:span text:style-name="T40">Información Territorial, </text:span>partida inmobiliaria 01-02-00 002146/0085, inscripta en fecha 15/05/1972, en el Tomo 0074, Folio 00305, número 009256, con una superficie total de 2,4561 Ha. </text:p>
      <text:p text:style-name="P12"/>
      <text:p text:style-name="P12"><text:s/>2- A la <text:span text:style-name="T38">C</text:span>omuna de Logroño el cementerio. Polígono PA, Parcela 00171 del Servicio de Catastro e <text:span text:style-name="T40">I</text:span>nformación Territorial, partida inmobiliaria 01 -06-00 003247/0010, inscripta en fecha 17/05/1924, en el Tomo 0017, Folio 00011, número 009926, con una superficie total de 1,00 Ha. <text:s text:c="2"/></text:p>
      <text:p text:style-name="P12"/>
      <text:p text:style-name="P12"><text:s/>3 - A la <text:span text:style-name="T38">C</text:span>omuna de Villa Minetti el cementerio. Manzana 0026, Parcela 00001 del Servicio de Catastro e <text:span text:style-name="T39">I</text:span>nformación Territorial, partida inmobiliaria 01-10-00 002297/0000, inscripta en fecha 06/11/1940, en el Tomo 0033, Folio 00100, número 032288, con una superficie total de 8.952,00m2. </text:p>
      <text:p text:style-name="P12"/>
      <text:p text:style-name="P12"><text:s/>4 - A la <text:span text:style-name="T38">C</text:span>omuna de Santa Margarita el cementerio. Poligono PA, Parcela 00028 del Servicio de Catastro e <text:span text:style-name="T39">I</text:span>nformación Territorial, partida inmobiliaria 01-11-00 502093/0018, inscripta en fecha 04/06/1974 ,en el Tomo 0078, Folio 00275, número 013087, con una superficie total de 2,00 Ha. </text:p>
      <text:p text:style-name="P12"/>
      <text:p text:style-name="P12"><text:s/>o Departamento Vera: </text:p>
      <text:p text:style-name="P12"/>
      <text:p text:style-name="P12"><text:s/>5 - A la <text:span text:style-name="T38">C</text:span>omuna de Cañada Ombú el cementerio. Manzana 0092, Parcela 00001 del Servicio de Catastro e <text:span text:style-name="T39">Información Territorial,</text:span> partida inmobiliaria 02-08-00 615594/0000, inscripta en fecha 26/12/1917, en el Tomo 00041, Folio 00121, número 020417, con una superficie total de 10.000,00 m2. <text:s/></text:p>
      <text:p text:style-name="P12"><text:soft-page-break/></text:p>
      <text:p text:style-name="P12"><text:s/>6 — A la <text:span text:style-name="T38">C</text:span>omuna de La Gallareta el cementerio. Polígono PA, Parcela 00592 del <text:s/>Servicio de Catastro e <text:span text:style-name="T39">Información Territorial,</text:span> partida inmobiliaria 02-03-00 007820/0041, inscripta en fecha 31/03/1955, en el Tomo 0082, Folio 00111, número 012199, con una superficie total de 2,3653 Ha. <text:s/></text:p>
      <text:p text:style-name="P12"/>
      <text:p text:style-name="P12"><text:s/>o Departamento General Obligado: </text:p>
      <text:p text:style-name="P12"/>
      <text:p text:style-name="P12"><text:s/>7 - A la <text:span text:style-name="T38">C</text:span>omuna de Villa Ana el cementerio. Manzana 0102, Parcela 00001 del Servicio de Catastro e Información <text:span text:style-name="T39">T</text:span>erritorial, partida inmobiliaria 03-09-00 014984/0000, inscripta en fecha 06/09/1946, en el Tomo 071P, Folio 00256, número 035170, con una superficie total de 44.000,00 m2. </text:p>
      <text:p text:style-name="P12"/>
      <text:p text:style-name="P12"><text:s/>8 - A la <text:span text:style-name="T38">C</text:span>omuna de Las Garzas el cementerio. Manzana 0061, Parcela 00001 del Servicio de Catastro e Información <text:span text:style-name="T39">T</text:span>erritorial, partida inmobiIiaria03—15-00 016632/0000, inscripta en fecha 31/07/1920, en el Tomo 0044, Folio 00114, número 013209, con una superficie total de 10.000,00 m2. </text:p>
      <text:p text:style-name="P12"/>
      <text:p text:style-name="P12"><text:s/>9 - A la <text:span text:style-name="T38">C</text:span>omuna de Lanteri el cementerio. Polígono PA, Parcela 00403 del Servicio de Catastro e Información Territorial, partida inmobiliaria 03-16-00 016524/0000, inscripta en fecha 06/08/1980, en el Tomo 141P, Folio 00659, número 060686, con una superficie total de 0,6608 Ha. </text:p>
      <text:p text:style-name="P12"/>
      <text:p text:style-name="P12"><text:s/>10 - A la <text:span text:style-name="T38">C</text:span>omuna de Berna el cementerio. Manzana 0088, Parcela 00001 del Servicio de Catastro e Información <text:span text:style-name="T39">T</text:span>erritorial, partida inmobiliaria 03-22-00 018185/0000, inscripta en fecha 04/04/1916, en el Tomo 0040, Folio 00066, número 004547, con una superficie total de 10.000,00 m2. </text:p>
      <text:p text:style-name="P12"/>
      <text:p text:style-name="P12"><text:s/>o Departamento San Cristóbal: </text:p>
      <text:p text:style-name="P12"/>
      <text:p text:style-name="P12"><text:s/>11 – A l<text:span text:style-name="T38">a</text:span> <text:span text:style-name="T38">M</text:span>unicip<text:span text:style-name="T38">alidad</text:span> de Ceres el cementerio. Polígono PA, Parcela 00355 del Servicio de Catastro e <text:span text:style-name="T39">I</text:span>nformación <text:span text:style-name="T39">T</text:span>erritorial, partida inmobiliaria 07-01-00 034483/0002, inscripta en fecha 07/07/1924, en el Tomo 0049, Folio 00299, <text:soft-page-break/>número 014270, con una superficie total de 1,00 Ha. </text:p>
      <text:p text:style-name="P12"/>
      <text:p text:style-name="P12"><text:s/>12- A la comuna de Hersilia el cementerio. Polígono PA, Parcela 00454 del Servicio de Catastro e Información <text:span text:style-name="T39">T</text:span>erritorial, partida inmobiliaria 07-02-00 035420/0001, inscripta en fecha 07/07/1924, en el Tomo 0049, Folio 00299, número 014270, con una superficie total de 1,00 Ha. </text:p>
      <text:p text:style-name="P12"/>
      <text:p text:style-name="P12"><text:s/>13- A l<text:span text:style-name="T38">a</text:span> <text:span text:style-name="T38">M</text:span>unicip<text:span text:style-name="T38">alidad </text:span><text:s/>de San Cristóbal el cementerio. Manzana 0064, Parcela 00001 del Servicio de Catastro e <text:span text:style-name="T39">I</text:span>nformación Territorial, partida inmobiliaria 07<text:span text:style-name="T38">-</text:span>08-00 037468/0000, inscripta en fecha 05/04/1916, en el Tomo 0040, Folio 00066, número 004650, con una superficie total de 12.100,00m2. </text:p>
      <text:p text:style-name="P12"/>
      <text:p text:style-name="P12"><text:s/>14- A la <text:span text:style-name="T38">C</text:span>omuna de Colonia Rosa el cementerio. Polígono PA, Parcela 00222 del Servicio de Catastro e Información Territorial, partida inmobiliaria 07-15-00 041652/0000, inscripta en fecha 12/07/1924, en el Tomo 0049, Folio 0337V, número 014687, con una superficie total de 1,00 Ha. </text:p>
      <text:p text:style-name="P12"/>
      <text:p text:style-name="P12"><text:s/>15- A la <text:span text:style-name="T38">C</text:span>omuna de Palacios el cementerio. Manzana 0007, Parcela 00001 del Servicio de Catastro e <text:span text:style-name="T39">I</text:span>nformación Territorial, partida inmobiliaria 07-31-00 418476/0000, inscripta en fecha 30/12/1929, en el Tomo 055 l, Folio 00443, número 039354, con una superficie total de 10.000,00 m2. </text:p>
      <text:p text:style-name="P12"/>
      <text:p text:style-name="P12"><text:s/>o Departamento de Castellanos: </text:p>
      <text:p text:style-name="P12"/>
      <text:p text:style-name="P12"><text:s/>16- A la <text:span text:style-name="T42">C</text:span>omuna de Colonia Raquel el cementerio. Poligono PA, Parcela 00191 del Servicio de Catastro e Información Territorial, partida inmobiliaria 08-04-00 557143/0000, inscripta en fecha 28/09/1905, en el Tomo 0032, Folio 00395, número 009571, con una superficie total de 1,6874 Ha. </text:p>
      <text:p text:style-name="P12"/>
      <text:p text:style-name="P12"><text:s/>17- A la <text:span text:style-name="T42">C</text:span>omuna de Egusquiza el cementerio. Manzana 0086, Parcela 00002 del Servicio de Catastro e Información Territorial, partida inmobiliaria 08-15-00 062710/0001, inscripta en fecha 26/12/1922, en el Tomo 0067, Folio 01040, número 024745, con una superficie total de 7.496,00 m2. </text:p>
      <text:p text:style-name="P12"><text:soft-page-break/></text:p>
      <text:p text:style-name="P12"><text:s/>18- A la <text:span text:style-name="T42">C</text:span>omuna de Ramona el cementerio. Manzana 0001, Parcela 00001 del Servicio de Catastro e Información Territorial, partida inmobiliaria 08-19-00 063593/0000, inscripta en fecha 02/07/1924, en el Tomo 0070, Folio 00476, número 013814, con una superficie total de 24.776,00 m2. </text:p>
      <text:p text:style-name="P12"/>
      <text:p text:style-name="P12"><text:s/>19- A la <text:span text:style-name="T42">C</text:span>omuna de Josefina el cementerio. Polígono PA. Parcela 00475 del Servicio de Catastro e <text:span text:style-name="T41">I</text:span>nformación <text:span text:style-name="T41">T</text:span>erritorial, partida inmobiliaria 08-33-00 568695/0000, inscripta en fecha 22/03/1901, en el Tomo 0070, Folio 0451 Vto, número 012793, con una superficie total de 1,00 Ha. </text:p>
      <text:p text:style-name="P12"/>
      <text:p text:style-name="P12"><text:s/>20- A la <text:span text:style-name="T42">C</text:span>omuna de Zenón Pereyra el cementerio. Polígono PA, Parcela 00025 del Servicio de Catastro e Información Territorial, partida inmobiliaria 08-40-00 072333/0000, inscripta en fecha 26/08/1910, en el Tomo 0041, Folio 00600, número 011395, con una superficie total de 1,10 Ha. </text:p>
      <text:p text:style-name="P12"/>
      <text:p text:style-name="P12"><text:s/>o Departamento Las Colonias: </text:p>
      <text:p text:style-name="P12"/>
      <text:p text:style-name="P12"><text:s/>21- A la <text:span text:style-name="T42">C</text:span>omuna de Santo Domingo el cementerio. Polígono PA, Parcela 00354 del Servicio de Catastro e información Territorial, partida inmobiliaria 09-08-00 082300/0000, inscripta en fecha 14/08/1926, en el Tomo 047i, Folio 0787V, número 018964, con una superficie total de 1,00 Ha. </text:p>
      <text:p text:style-name="P12"/>
      <text:p text:style-name="P12"><text:s/>22- A la <text:span text:style-name="T41">C</text:span>omuna de San Mariano el cementerio. Polígono PA, Parcela 00087 del Servicio de Catastro e Información territorial, partida inmobiliaria 09-33-00 093342/0000, inscripta en fecha 25/07/1909, en el Tomo 0040, Folio 0332v, número <text:s/>007838, con una superficie total de 1,6874 Ha. </text:p>
      <text:p text:style-name="P12"/>
      <text:p text:style-name="P13"><text:s/>o Departamento La Capital: </text:p>
      <text:p text:style-name="P13"/>
      <text:p text:style-name="P13">23- A la <text:span text:style-name="T41">C</text:span>omuna de Llambi Campbell el cementerio. Polígono PA, Parcela 00383 del Servicio de Catastro e Información <text:span text:style-name="T41">T</text:span>erritorial, <text:s/>partida inmobiliaria 10-03-00 903658/0000, inscripta en fecha 01/06/1926, en el Tomo 85 I, Folio 385, <text:soft-page-break/>número 12991, con una superficie total de 1 Ha. </text:p>
      <text:p text:style-name="P12"/>
      <text:p text:style-name="P12"><text:s/>24- A l<text:span text:style-name="T41">a</text:span> <text:span text:style-name="T41">M</text:span>unicip<text:span text:style-name="T41">alidad </text:span><text:s/>de Recreo el cementerio. Pol<text:span text:style-name="T38">í</text:span>gono PA, Parcela 00492 del Servicio de Catastro e Información territorial, partida inmobiliaria 10-10-00 639936/0001, inscripta en fecha 05/04/1916, en el Tomo 0061, Folio143 V, número 004648, con una superficie total de 1,00 Ha. </text:p>
      <text:p text:style-name="P12"/>
      <text:p text:style-name="P12"><text:s/>o Departamento San Jerónimo: </text:p>
      <text:p text:style-name="P12"/>
      <text:p text:style-name="P12"><text:s/>25- A la <text:span text:style-name="T42">C</text:span>omuna de Maciel el cementerio. Poligono PA, Parcela 00154 del Servicio de Catastro e Información <text:span text:style-name="T42">T</text:span>erritorial, partida inmobiliaria 11-18-00 655401/0035, inscripta en fecha 25/09/1917, en el Tomo 0043, Folio 290V, número 019372, con una superficie total de 1,00 Ha. </text:p>
      <text:p text:style-name="P12"/>
      <text:p text:style-name="P12"><text:s/>26- A la <text:span text:style-name="T42">C</text:span>omuna de D<text:span text:style-name="T42">í</text:span>az el cementerio. Polígono PA, Parcela 00076 del Servicio de Catastro e Información <text:span text:style-name="T42">T</text:span>erritorial, partida inmobiliaria 11-19-00 155806/0003, inscripta en fecha 31/07/1920, en el Tomo 0046, Folio 243V, número 013200, con una superficie total de 1,00 Ha. <text:s/></text:p>
      <text:p text:style-name="P12"/>
      <text:p text:style-name="P12"><text:s/>27- A la <text:span text:style-name="T42">C</text:span>omuna de Centeno el cementerio. Manzana 0025, Parcela 00001 del Servicio de Catastro e <text:span text:style-name="T42">I</text:span>nformación <text:span text:style-name="T42">T</text:span>erritorial, partida inmobiliaria 11-22-00 157709/0000, inscripta en fecha 30/06/1890, en el Tomo 0042, Folio 097, número 004647, con una superficie total de 7.625 m2. </text:p>
      <text:p text:style-name="P12"/>
      <text:p text:style-name="P12"><text:s/>o Departamento de San Martín: </text:p>
      <text:p text:style-name="P12"/>
      <text:p text:style-name="P12"><text:s/>28- A la <text:span text:style-name="T42">C</text:span>omuna de Castelar el cementerio. Manzana 0055, Parcela 00001 del Servicio de Catastro e <text:span text:style-name="T42">I</text:span>nformación <text:span text:style-name="T42">T</text:span>erritorial, partida inmobiliaria 12-01-00 158128/0000, inscripta en fecha 30/03/1916, en el Tomo 0040, Folio 80VTO, número 004253, con una superficie total de 10.000,00 m2. </text:p>
      <text:p text:style-name="P12"/>
      <text:p text:style-name="P12"><text:s/>29- A <text:span text:style-name="T38">l</text:span><text:span text:style-name="T42">a</text:span> <text:span text:style-name="T42">M</text:span>unicip<text:span text:style-name="T42">alidad </text:span><text:s/>de El Trébol el cementerio. Manzana 0001, Parcela 00001 del Servicio de Catastro e <text:span text:style-name="T42">I</text:span>nformación <text:span text:style-name="T42">T</text:span>erritorial, partida inmobiliaria 12-15-<text:soft-page-break/>0173015/0000, inscripta en fecha 06/03/1895, en el Tomo 0040, Folio 27116, número 013981, con una superficie total de 31 .362,83m2. </text:p>
      <text:p text:style-name="P12"/>
      <text:p text:style-name="P12"><text:s/>30- A la <text:span text:style-name="T42">C</text:span>omuna de Piamonte el cementerio. Manzana 0111, Parcela 00001 del Servicio de Catastro e <text:span text:style-name="T42">I</text:span>nformación <text:span text:style-name="T42">T</text:span>erritorial, partida inmobiliaria 12-16-00 173930/0000, inscripta en fecha 07/09/16, en el Tomo 40, Folio 271V, número 13981 y T°45, F°455v, N°18079 de fecha 21/09/21 con una superficie total de 14.500,00 m2. </text:p>
      <text:p text:style-name="P12"/>
      <text:p text:style-name="P12"><text:s/>o Departamento San Lorenzo: </text:p>
      <text:p text:style-name="P12"/>
      <text:p text:style-name="P14"><text:s/>31- A <text:span text:style-name="T42">la M</text:span>unicipalidad de Roldán el cementerio. Manzana 0397, Parcela 00001 <text:span text:style-name="T42">del</text:span> Servicio de Catastro e <text:span text:style-name="T42">I</text:span>nformación <text:span text:style-name="T42">T</text:span>erritorial, partida inmobiliaria 15-11-00 212168/0000, inscripta en fecha 26/08/1913, en el Tomo 0015, Folio 00130, número 020519, con una superficie total de 16.874,00 m2. </text:p>
      <text:p text:style-name="P12"/>
      <text:p text:style-name="P12"><text:s/>32- A la <text:span text:style-name="T42">C</text:span>omuna de Fuentes el cementerio. Manzana 0030, Parcela 00001 del Servicio de Catastro e <text:span text:style-name="T42">I</text:span>nformación <text:span text:style-name="T42">T</text:span>erritorial, partida inmobiliaria 15-14-00 714128/0000, inscripta en fecha 08/04/16, en el Tomo 18, Folio 79, número 6976, con una superficie total de 12.100 m2. </text:p>
      <text:p text:style-name="P12"/>
      <text:p text:style-name="P12"><text:s/>o Departamento Rosario: </text:p>
      <text:p text:style-name="P12"><text:s/>33- A la <text:span text:style-name="T42">C</text:span>omuna de Acebal el cementerio. Polígono PA Parcela 69 del Servicio de Catastro e <text:span text:style-name="T42">I</text:span>nformación Territorial, <text:span text:style-name="T42">p</text:span>artida <text:span text:style-name="T42">i</text:span>nmobiliaria 16-13-00 346956/0000, inscripta en fecha 13/04/1923, en el tomo 69 Bis folio 198V N° 8918, con una superficie de 10.000 m2. </text:p>
      <text:p text:style-name="P12"/>
      <text:p text:style-name="P14"><text:s/>34- A la <text:span text:style-name="T42">C</text:span>omuna de Coronel Bogado el cementerio. Manzana 0093, Parcela 00001 del Servicio de Catastro e <text:span text:style-name="T42">Información Territorial,</text:span> <text:span text:style-name="T42">p</text:span>artida <text:span text:style-name="T42">i</text:span>nmobiliaria 16-20-00 352264/0000, inscripta en fecha 02/08/1915, en el Tomo 047<text:span text:style-name="T42">l</text:span>, Folio 00773, número 015541, con una superficie total de 11.260,00 Ha. </text:p>
      <text:p text:style-name="P12"/>
      <text:p text:style-name="P12"><text:s/>35- A la <text:span text:style-name="T42">C</text:span>omuna de Pueblo Uranga cementerio. Manzana 0052, Parcela 00001 <text:soft-page-break/>del Servicio de Catastro e <text:s/><text:span text:style-name="T42">I</text:span>nformación <text:span text:style-name="T42">T</text:span>erritorial, partida inmobiliaria 16-22-00 353029/0007, inscripta en fecha 25/06/1982, en el Tomo 438A, Folio 00480, número 177373, con una superficie total de 10.000,00 Ha. </text:p>
      <text:p text:style-name="P12"><text:s/>o Departamento General López: </text:p>
      <text:p text:style-name="P12"/>
      <text:p text:style-name="P12"><text:s/>36- A la <text:span text:style-name="T42">C</text:span>omuna de Cafferata el cementerio. Manzana 0033, Parcela 00001 del Servicio <text:s/>de Catastro e <text:span text:style-name="T42">I</text:span>nformación <text:span text:style-name="T42">T</text:span>erritorial, partida inmobiliaria 17-01-00 364836/0000, inscripta en fecha 08-04-1916, en el Tomo 0021, Folio 00113, número 006982, con una superficie total de 10.000,00 m2. </text:p>
      <text:p text:style-name="P12"/>
      <text:p text:style-name="P12"><text:s/>37- A la <text:span text:style-name="T42">C</text:span>omuna de Carmen el cementerio. Manzana 0003, Parcela 00001 del Servicio de Catastro e Información <text:span text:style-name="T42">T</text:span>erritorial, partida inmobiliaria 17-11-00 373374/0000, inscripta en fecha 08/04/1916, en el Tomo 0021, Folio 00116, número 006989, con una superficie total de 13.200,00 m2. </text:p>
      <text:p text:style-name="P12"/>
      <text:p text:style-name="P12"><text:s/>38- A la <text:span text:style-name="T42">C</text:span>omuna de San Francisco el cementerio. Manzana 0010, Parcela 00001 de<text:span text:style-name="T42">l</text:span> Servicio de Catastro e Información <text:span text:style-name="T42">T</text:span>erritorial, partida inmobiliaria 17-14-00 874265/0000, inscripta en fecha 08/04/1916, en el Tomo 0021, Folio 112V, número 006977, con una superficie total de 10.000,00 m2. </text:p>
      <text:p text:style-name="P12"/>
      <text:p text:style-name="P12"><text:s/>39- A <text:span text:style-name="T38">l</text:span><text:span text:style-name="T42">a</text:span> <text:span text:style-name="T42">M</text:span>unicip<text:span text:style-name="T42">alidad </text:span><text:s/>de Rufino el cementerio. Manzana 0037, Parcela 00003 del Servicio de Catastro e <text:span text:style-name="T42">I</text:span>nformación <text:span text:style-name="T42">T</text:span>erritorial, partida inmobiliaria 17-27-00 364248/0001, inscripta en fecha 02/09/1920, en el Tomo 0025, Folio 00449v, número 017760, con una superficie total de 35.769,00 m2. </text:p>
      <text:p text:style-name="P12"/>
      <text:p text:style-name="P12"><text:s/>40- A <text:span text:style-name="T38">l</text:span>a <text:span text:style-name="T42">C</text:span>omuna de Lazzarino el cementerio. Manzana 0074, Parcela 00004 del Servicio de Catastro e <text:span text:style-name="T42">I</text:span>nformación <text:span text:style-name="T42">T</text:span>erritorial, partida inmobiliaria 17-28-00 885673/0000, inscripta en fecha 02/08/1920, en el Tomo 0025, Folio 00453, número 017763, con una superficie total de 10.000,00 m2. </text:p>
      <text:p text:style-name="P11"/>
      <text:p text:style-name="P20"><text:s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2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7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11-30T13:06:08</dc:date>
    <meta:print-date>2016-07-28T10:22:04</meta:print-date>
    <meta:editing-cycles>55</meta:editing-cycles>
    <meta:editing-duration>PT4H34M47S</meta:editing-duration>
    <meta:generator>LibreOffice/4.0.5.2$Linux_x86 LibreOffice_project/5464147a081647a250913f19c0715bca595af2f</meta:generator>
    <meta:document-statistic meta:table-count="2" meta:image-count="1" meta:object-count="0" meta:page-count="8" meta:paragraph-count="69" meta:word-count="2003" meta:character-count="13234" meta:non-whitespace-character-count="11153"/>
  </office:meta>
</office:document-meta>
</file>